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left="-0.097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10.3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12" style:family="table-row">
      <style:table-row-properties style:min-row-height="3.092cm" fo:keep-together="auto"/>
    </style:style>
    <style:style style:name="Таблица5" style:family="table">
      <style:table-properties style:width="17cm" fo:margin-left="-0.097cm" table:align="left" style:writing-mode="lr-tb"/>
    </style:style>
    <style:style style:name="Таблица5.A" style:family="table-column">
      <style:table-column-properties style:column-width="6.694cm"/>
    </style:style>
    <style:style style:name="Таблица5.B" style:family="table-column">
      <style:table-column-properties style:column-width="10.30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17cm" fo:margin-left="-0.097cm" table:align="left" style:writing-mode="lr-tb"/>
    </style:style>
    <style:style style:name="Таблица5.A" style:family="table-column">
      <style:table-column-properties style:column-width="6.694cm"/>
    </style:style>
    <style:style style:name="Таблица5.B" style:family="table-column">
      <style:table-column-properties style:column-width="10.30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 officeooo:rsid="005882cf" officeooo:paragraph-rsid="005882cf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 style:font-weight-complex="bold"/>
    </style:style>
    <style:style style:name="P4" style:family="paragraph" style:parent-style-name="Standard">
      <style:text-properties fo:font-size="14pt" officeooo:paragraph-rsid="002021dc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officeooo:rsid="005dfb9b" officeooo:paragraph-rsid="005dfb9b" style:font-size-asian="14pt" style:font-size-complex="14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5936f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2021dc"/>
    </style:style>
    <style:style style:name="P9" style:family="paragraph" style:parent-style-name="Standard">
      <style:paragraph-properties fo:text-align="center" style:justify-single-word="false"/>
      <style:text-properties fo:font-size="18pt" officeooo:paragraph-rsid="005936fd" style:font-size-asian="18pt" style:language-complex="zxx" style:country-complex="none"/>
    </style:style>
    <style:style style:name="P10" style:family="paragraph" style:parent-style-name="Standard">
      <style:text-properties officeooo:paragraph-rsid="00f40153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3bf85a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021dc" officeooo:paragraph-rsid="00492997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021dc" officeooo:paragraph-rsid="005f0b9a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5f980e" officeooo:paragraph-rsid="0064d1d3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492997" officeooo:paragraph-rsid="0064d1d3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weight="normal" officeooo:rsid="00492997" officeooo:paragraph-rsid="0061454e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weight="normal" officeooo:rsid="00492997" officeooo:paragraph-rsid="006547ee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weight="normal" officeooo:rsid="00631d0f" officeooo:paragraph-rsid="00631d0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bold" officeooo:paragraph-rsid="002ead67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style:font-name="Times New Roman" fo:font-size="14pt" fo:language="ru" fo:country="RU" officeooo:rsid="0054a2c1" officeooo:paragraph-rsid="002ead67" style:font-size-asian="14pt" style:font-name-complex="Times New Roman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officeooo:paragraph-rsid="002021dc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size="14pt" officeooo:paragraph-rsid="002021dc" style:font-size-asian="14pt" style:font-size-complex="14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14pt" officeooo:paragraph-rsid="00f40153" style:font-size-asian="14pt" style:font-size-complex="14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size="14pt" officeooo:paragraph-rsid="006644a3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officeooo:paragraph-rsid="006547ee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officeooo:paragraph-rsid="00f40153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officeooo:paragraph-rsid="006644a3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fo:font-size="14pt" officeooo:paragraph-rsid="00689ecd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fo:font-size="14pt" officeooo:rsid="0032639e" officeooo:paragraph-rsid="00f40153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32639e" style:font-size-asian="14pt" style:font-size-complex="14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f40153" style:font-size-asian="14pt" style:font-size-complex="14pt"/>
    </style:style>
    <style:style style:name="P34" style:family="paragraph" style:parent-style-name="Table_20_Contents">
      <style:paragraph-properties fo:line-height="100%" fo:text-align="start" style:justify-single-word="false" style:snap-to-layout-grid="false"/>
      <style:text-properties fo:font-size="14pt" fo:language="ru" fo:country="RU" officeooo:rsid="003d9bb0" officeooo:paragraph-rsid="006644a3" style:font-size-asian="14pt" style:font-size-complex="14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d9bb0" officeooo:paragraph-rsid="006644a3" style:font-size-asian="14pt" style:font-size-complex="14pt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bf85a" officeooo:paragraph-rsid="00f40153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fo:font-size="14pt" fo:language="ru" fo:country="RU" officeooo:rsid="003f58f0" officeooo:paragraph-rsid="00f40153" style:font-size-asian="14pt" style:font-size-complex="14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0f8ccf" officeooo:paragraph-rsid="00f40153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fo:font-size="14pt" fo:language="ru" fo:country="RU" officeooo:rsid="00429a52" officeooo:paragraph-rsid="006644a3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fo:font-size="14pt" fo:language="ru" fo:country="RU" officeooo:rsid="003bafc9" officeooo:paragraph-rsid="006547ee" style:font-size-asian="14pt" style:font-size-complex="14pt"/>
    </style:style>
    <style:style style:name="P41" style:family="paragraph" style:parent-style-name="Table_20_Contents">
      <style:paragraph-properties fo:text-align="start" style:justify-single-word="false"/>
      <style:text-properties fo:font-size="14pt" fo:language="ru" fo:country="RU" officeooo:rsid="00689ecd" officeooo:paragraph-rsid="00689ecd" style:font-size-asian="14pt" style:font-size-complex="14pt"/>
    </style:style>
    <style:style style:name="P42" style:family="paragraph" style:parent-style-name="Table_20_Contents">
      <style:paragraph-properties fo:text-align="start" style:justify-single-word="false"/>
      <style:text-properties fo:font-size="14pt" fo:language="ru" fo:country="RU" officeooo:rsid="003bf85a" officeooo:paragraph-rsid="003bf85a" style:font-size-asian="14pt" style:language-asian="zxx" style:country-asian="none" style:font-size-complex="14pt" style:language-complex="zxx" style:country-complex="none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f40153" style:font-size-asian="14pt" style:language-asian="zxx" style:country-asian="none" style:font-size-complex="14pt" style:language-complex="zxx" style:country-complex="none"/>
    </style:style>
    <style:style style:name="P44" style:family="paragraph" style:parent-style-name="Table_20_Contents">
      <style:paragraph-properties fo:text-align="start" style:justify-single-word="false"/>
      <style:text-properties fo:font-size="14pt" fo:language="ru" fo:country="RU" officeooo:rsid="0045a513" officeooo:paragraph-rsid="00f40153" style:font-size-asian="14pt" style:language-asian="zxx" style:country-asian="none" style:font-size-complex="14pt" style:language-complex="zxx" style:country-complex="none"/>
    </style:style>
    <style:style style:name="P45" style:family="paragraph" style:parent-style-name="Table_20_Contents">
      <style:paragraph-properties fo:text-align="start" style:justify-single-word="false"/>
      <style:text-properties fo:font-size="14pt" fo:language="ru" fo:country="RU" officeooo:rsid="003d9bb0" officeooo:paragraph-rsid="006644a3" style:font-size-asian="14pt" style:language-asian="zxx" style:country-asian="none" style:font-size-complex="14pt" style:language-complex="zxx" style:country-complex="none"/>
    </style:style>
    <style:style style:name="P46" style:family="paragraph" style:parent-style-name="Table_20_Contents">
      <style:paragraph-properties fo:line-height="100%" fo:text-align="start" style:justify-single-word="false" style:snap-to-layout-grid="false"/>
      <style:text-properties fo:font-size="14pt" fo:language="ru" fo:country="RU" officeooo:rsid="003d9bb0" officeooo:paragraph-rsid="006644a3" style:font-size-asian="14pt" style:language-asian="zxx" style:country-asian="none" style:font-size-complex="14pt" style:language-complex="zxx" style:country-complex="none"/>
    </style:style>
    <style:style style:name="P47" style:family="paragraph" style:parent-style-name="Table_20_Contents">
      <style:paragraph-properties fo:text-align="start" style:justify-single-word="false"/>
      <style:text-properties fo:font-size="14pt" fo:language="ru" fo:country="RU" officeooo:rsid="00e62410" officeooo:paragraph-rsid="00f40153" style:font-size-asian="14pt" style:language-asian="zxx" style:country-asian="none" style:font-size-complex="14pt" style:language-complex="zxx" style:country-complex="none"/>
    </style:style>
    <style:style style:name="P48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f40153" style:font-size-asian="14pt" style:font-size-complex="14pt"/>
    </style:style>
    <style:style style:name="P49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officeooo:paragraph-rsid="005936fd" style:font-size-asian="14pt" style:font-size-complex="14pt" style:language-complex="zxx" style:country-complex="none"/>
    </style:style>
    <style:style style:name="P50" style:family="paragraph" style:parent-style-name="Standard">
      <style:paragraph-properties fo:margin-top="0.191cm" fo:margin-bottom="0.191cm" style:contextual-spacing="false" fo:text-align="center" style:justify-single-word="false" style:text-autospace="none"/>
      <style:text-properties fo:font-size="14pt" fo:font-weight="bold" officeooo:paragraph-rsid="005dfb9b" style:font-size-asian="14pt" style:font-weight-asian="bold" style:font-size-complex="14pt"/>
    </style:style>
    <style:style style:name="P51" style:family="paragraph" style:parent-style-name="Standard" style:master-page-name="First_20_Page">
      <style:paragraph-properties fo:text-align="end" style:justify-single-word="false" style:page-number="auto"/>
      <style:text-properties fo:font-size="14pt" fo:language="ru" fo:country="RU" fo:font-weight="normal" officeooo:rsid="0049e8fb" officeooo:paragraph-rsid="0049e8fb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f8ccf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1064c6" style:font-weight-asian="normal" style:font-weight-complex="normal"/>
    </style:style>
    <style:style style:name="T7" style:family="text">
      <style:text-properties fo:language="ru" fo:country="RU" fo:font-weight="normal" officeooo:rsid="0032639e" style:font-weight-asian="normal" style:font-weight-complex="normal"/>
    </style:style>
    <style:style style:name="T8" style:family="text">
      <style:text-properties fo:language="ru" fo:country="RU" fo:font-weight="normal" officeooo:rsid="00492997" style:font-weight-asian="normal" style:font-weight-complex="normal"/>
    </style:style>
    <style:style style:name="T9" style:family="text">
      <style:text-properties fo:language="ru" fo:country="RU" fo:font-weight="normal" officeooo:rsid="004b9f97" style:font-weight-asian="normal" style:font-weight-complex="normal"/>
    </style:style>
    <style:style style:name="T10" style:family="text">
      <style:text-properties fo:language="ru" fo:country="RU" fo:font-weight="normal" officeooo:rsid="00526388" style:font-weight-asian="normal" style:font-weight-complex="normal"/>
    </style:style>
    <style:style style:name="T11" style:family="text">
      <style:text-properties fo:language="ru" fo:country="RU" fo:font-weight="normal" officeooo:rsid="005dfb9b" style:font-weight-asian="normal" style:font-weight-complex="normal"/>
    </style:style>
    <style:style style:name="T12" style:family="text">
      <style:text-properties fo:language="ru" fo:country="RU" fo:font-weight="normal" officeooo:rsid="001e8f23" style:font-weight-asian="normal" style:font-weight-complex="normal"/>
    </style:style>
    <style:style style:name="T13" style:family="text">
      <style:text-properties fo:language="ru" fo:country="RU" fo:font-weight="normal" officeooo:rsid="005f0b9a" style:font-weight-asian="normal" style:font-weight-complex="normal"/>
    </style:style>
    <style:style style:name="T14" style:family="text">
      <style:text-properties fo:language="ru" fo:country="RU" fo:font-weight="normal" officeooo:rsid="0061454e" style:font-weight-asian="normal" style:font-weight-complex="normal"/>
    </style:style>
    <style:style style:name="T15" style:family="text">
      <style:text-properties fo:language="ru" fo:country="RU" fo:font-weight="normal" officeooo:rsid="00631d0f" style:font-weight-asian="normal" style:font-weight-complex="normal"/>
    </style:style>
    <style:style style:name="T16" style:family="text">
      <style:text-properties fo:language="ru" fo:country="RU" fo:font-weight="normal" officeooo:rsid="0064d1d3" style:font-weight-asian="normal" style:font-weight-complex="normal"/>
    </style:style>
    <style:style style:name="T17" style:family="text">
      <style:text-properties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language="ru" fo:country="RU" fo:font-weight="normal" officeooo:rsid="003bf85a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anguage="ru" fo:country="RU" fo:font-weight="normal" officeooo:rsid="005dfb9b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language="ru" fo:country="RU" fo:font-weight="normal" officeooo:rsid="005f0b9a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language="ru" fo:country="RU" fo:font-weight="normal" officeooo:rsid="0064d1d3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language="ru" fo:country="RU" fo:font-weight="normal" officeooo:rsid="001e8f23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language="ru" fo:country="RU" fo:font-weight="normal" officeooo:rsid="00492997" fo:background-color="#ffffff" loext:char-shading-value="0" style:font-weight-asian="normal" style:font-weight-complex="normal"/>
    </style:style>
    <style:style style:name="T24" style:family="text">
      <style:text-properties fo:language="ru" fo:country="RU" fo:font-weight="normal" officeooo:rsid="002021dc" fo:background-color="#ffffff" loext:char-shading-value="0" style:font-weight-asian="normal" style:font-weight-complex="normal"/>
    </style:style>
    <style:style style:name="T25" style:family="text">
      <style:text-properties fo:language="ru" fo:country="RU" fo:font-weight="normal" officeooo:rsid="001606fd" fo:background-color="#ffffff" loext:char-shading-value="0" style:font-weight-asian="normal" style:font-weight-complex="normal"/>
    </style:style>
    <style:style style:name="T26" style:family="text">
      <style:text-properties fo:language="ru" fo:country="RU" fo:font-weight="normal" officeooo:rsid="0064d1d3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language="ru" fo:country="RU" fo:font-weight="normal" officeooo:rsid="002021dc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language="ru" fo:country="RU" fo:font-weight="normal" officeooo:rsid="001606fd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language="ru" fo:country="RU" officeooo:rsid="00143f36"/>
    </style:style>
    <style:style style:name="T30" style:family="text">
      <style:text-properties fo:language="ru" fo:country="RU" officeooo:rsid="001ce78c"/>
    </style:style>
    <style:style style:name="T31" style:family="text">
      <style:text-properties fo:language="ru" fo:country="RU" officeooo:rsid="002021dc"/>
    </style:style>
    <style:style style:name="T32" style:family="text">
      <style:text-properties fo:language="ru" fo:country="RU" officeooo:rsid="0032639e"/>
    </style:style>
    <style:style style:name="T33" style:family="text">
      <style:text-properties fo:language="ru" fo:country="RU" officeooo:rsid="00365061"/>
    </style:style>
    <style:style style:name="T34" style:family="text">
      <style:text-properties fo:language="ru" fo:country="RU" officeooo:rsid="0038de85"/>
    </style:style>
    <style:style style:name="T35" style:family="text">
      <style:text-properties fo:language="ru" fo:country="RU" officeooo:rsid="0039d1a9"/>
    </style:style>
    <style:style style:name="T36" style:family="text">
      <style:text-properties fo:language="ru" fo:country="RU" officeooo:rsid="003bf85a" style:language-asian="zxx" style:country-asian="none" style:language-complex="zxx" style:country-complex="none"/>
    </style:style>
    <style:style style:name="T37" style:family="text">
      <style:text-properties fo:language="ru" fo:country="RU" officeooo:rsid="0054a2c1" style:language-asian="zxx" style:country-asian="none" style:language-complex="zxx" style:country-complex="none"/>
    </style:style>
    <style:style style:name="T38" style:family="text">
      <style:text-properties fo:language="ru" fo:country="RU" officeooo:rsid="005dfb9b" style:language-asian="zxx" style:country-asian="none" style:language-complex="zxx" style:country-complex="none"/>
    </style:style>
    <style:style style:name="T39" style:family="text">
      <style:text-properties fo:language="ru" fo:country="RU" officeooo:rsid="005f0b9a" style:language-asian="zxx" style:country-asian="none" style:language-complex="zxx" style:country-complex="none"/>
    </style:style>
    <style:style style:name="T40" style:family="text">
      <style:text-properties fo:language="ru" fo:country="RU" officeooo:rsid="00689ecd" style:language-asian="zxx" style:country-asian="none" style:language-complex="zxx" style:country-complex="none"/>
    </style:style>
    <style:style style:name="T41" style:family="text">
      <style:text-properties fo:language="ru" fo:country="RU" officeooo:rsid="003d9bb0"/>
    </style:style>
    <style:style style:name="T42" style:family="text">
      <style:text-properties fo:language="ru" fo:country="RU" officeooo:rsid="0040ca23"/>
    </style:style>
    <style:style style:name="T43" style:family="text">
      <style:text-properties fo:language="ru" fo:country="RU" officeooo:rsid="00474fcf"/>
    </style:style>
    <style:style style:name="T44" style:family="text">
      <style:text-properties fo:language="ru" fo:country="RU" officeooo:rsid="005dfb9b"/>
    </style:style>
    <style:style style:name="T45" style:family="text">
      <style:text-properties fo:language="ru" fo:country="RU" officeooo:rsid="00631d0f"/>
    </style:style>
    <style:style style:name="T46" style:family="text">
      <style:text-properties fo:language="ru" fo:country="RU" officeooo:rsid="006363a3"/>
    </style:style>
    <style:style style:name="T47" style:family="text">
      <style:text-properties fo:language="ru" fo:country="RU" officeooo:rsid="00689ecd"/>
    </style:style>
    <style:style style:name="T48" style:family="text">
      <style:text-properties fo:language="ru" fo:country="RU" officeooo:rsid="00429a52"/>
    </style:style>
    <style:style style:name="T49" style:family="text">
      <style:text-properties officeooo:rsid="00143f36"/>
    </style:style>
    <style:style style:name="T50" style:family="text">
      <style:text-properties officeooo:rsid="003bf85a"/>
    </style:style>
    <style:style style:name="T51" style:family="text">
      <style:text-properties fo:color="#000000" loext:opacity="100%" fo:language="ru" fo:country="RU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fo:color="#000000" loext:opacity="100%" style:font-name-complex="Times New Roman"/>
    </style:style>
    <style:style style:name="T53" style:family="text">
      <style:text-properties fo:color="#000000" loext:opacity="100%" fo:letter-spacing="-0.002cm" fo:background-color="#ffffff" loext:char-shading-value="0" style:font-name-complex="Times New Roman"/>
    </style:style>
    <style:style style:name="T54" style:family="text">
      <style:text-properties fo:color="#000000" loext:opacity="100%" fo:letter-spacing="-0.004cm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officeooo:rsid="003d9bb0"/>
    </style:style>
    <style:style style:name="T56" style:family="text">
      <style:text-properties officeooo:rsid="0042a445"/>
    </style:style>
    <style:style style:name="T57" style:family="text">
      <style:text-properties officeooo:rsid="0045a513"/>
    </style:style>
    <style:style style:name="T58" style:family="text">
      <style:text-properties fo:background-color="#ffffff" loext:char-shading-value="0"/>
    </style:style>
    <style:style style:name="T59" style:family="text">
      <style:text-properties officeooo:rsid="005f0b9a" fo:background-color="#ffffff" loext:char-shading-value="0"/>
    </style:style>
    <style:style style:name="T60" style:family="text">
      <style:text-properties officeooo:rsid="0061454e" fo:background-color="#ffffff" loext:char-shading-value="0" style:language-asian="zxx" style:country-asian="none" style:language-complex="zxx" style:country-complex="none"/>
    </style:style>
    <style:style style:name="T61" style:family="text">
      <style:text-properties officeooo:rsid="006547ee" fo:background-color="#ffffff" loext:char-shading-value="0" style:language-asian="zxx" style:country-asian="none" style:language-complex="zxx" style:country-complex="none"/>
    </style:style>
    <style:style style:name="T62" style:family="text">
      <style:text-properties officeooo:rsid="001606fd" fo:background-color="#ffffff" loext:char-shading-value="0" style:language-asian="zxx" style:country-asian="none" style:language-complex="zxx" style:country-complex="none"/>
    </style:style>
    <style:style style:name="T63" style:family="text">
      <style:text-properties officeooo:rsid="0061454e" fo:background-color="#ffffff" loext:char-shading-value="0"/>
    </style:style>
    <style:style style:name="T64" style:family="text">
      <style:text-properties officeooo:rsid="001606fd" fo:background-color="#ffffff" loext:char-shading-value="0"/>
    </style:style>
    <style:style style:name="T65" style:family="text">
      <style:text-properties officeooo:rsid="00631d0f" fo:background-color="#ffffff" loext:char-shading-value="0"/>
    </style:style>
    <style:style style:name="T66" style:family="text">
      <style:text-properties officeooo:rsid="006547ee" fo:background-color="#ffffff" loext:char-shading-value="0"/>
    </style:style>
    <style:style style:name="T67" style:family="text">
      <style:text-properties officeooo:rsid="00689e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49"/>
      <text:p text:style-name="P6">ПРОЕКТ</text:p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50"><text:span text:style-name="T32">О внесении изменений в постановление администрации муниципального образования Кореновский район от </text:span><text:span text:style-name="T38">15</text:span><text:span text:style-name="T32"> </text:span><text:span text:style-name="T38">марта</text:span><text:span text:style-name="T32"> 20</text:span><text:span text:style-name="T36">2</text:span><text:span text:style-name="T38">3</text:span><text:span text:style-name="T32"> года №</text:span><text:span text:style-name="T44">367</text:span> <text:s text:c="20"/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p>
      <text:p text:style-name="P11"/>
      <text:p text:style-name="P11"><text:span text:style-name="T39">В связи с</text:span><text:span text:style-name="T35"> </text:span><text:span text:style-name="T34">кадровыми изменениями</text:span> <text:span text:style-name="T30">администрация муниципального образования Кореновский район </text:span><text:s/>п о с т а н о в л я <text:span text:style-name="T30">е т </text:span>:</text:p>
      <text:p text:style-name="P14"><text:span text:style-name="T3">1. </text:span><text:span text:style-name="T6">Внести в постановление администрации муниципального образования Кореновский район </text:span><text:span text:style-name="T7">от </text:span><text:span text:style-name="T19">15</text:span><text:span text:style-name="T7"> </text:span><text:span text:style-name="T19">марта</text:span><text:span text:style-name="T7"> 20</text:span><text:span text:style-name="T18">2</text:span><text:span text:style-name="T19">3</text:span><text:span text:style-name="T7"> года №</text:span><text:span text:style-name="T11">367</text:span><text:span text:style-name="T6"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 </text:span><text:span text:style-name="T10">следующие изменения</text:span><text:span text:style-name="T6">:</text:span></text:p>
      <text:p text:style-name="P16"><text:span text:style-name="T5">1.1. </text:span><text:span text:style-name="T16">В п</text:span><text:span text:style-name="T13">одпункт</text:span><text:span text:style-name="T16">е</text:span><text:span text:style-name="T13"> 1 </text:span><text:span text:style-name="T5">Пункт</text:span><text:span text:style-name="T13">а</text:span><text:span text:style-name="T5"> </text:span><text:span text:style-name="T20">6</text:span><text:span text:style-name="T5"> Приложения №1 к постановлению </text:span><text:span text:style-name="T21">слова <text:s text:c="8"/>« </text:span><text:span text:style-name="T22">должностное лицо</text:span><text:span text:style-name="T21">, ответственное за работу по профилактике коррупционных и иных правонарушений (секретарь комиссии), начальник юридического отдела, <text:s text:c="2"/>» заменить словами</text:span><text:span text:style-name="T5"> «</text:span><text:span text:style-name="T12">должностное лицо</text:span><text:span text:style-name="T5">, ответственное за работу по профилактике коррупционных правонарушений (секретарь комиссии), <text:s/>начальник </text:span><text:span text:style-name="T20">правового управления</text:span><text:span text:style-name="T5">, »;</text:span></text:p>
      <text:p text:style-name="P15"><text:span text:style-name="T8">1.</text:span><text:span text:style-name="T5">2. </text:span><text:span text:style-name="T16">В а</text:span><text:span text:style-name="T14">бзац</text:span><text:span text:style-name="T16">е</text:span><text:span text:style-name="T14"> 1 п</text:span><text:span text:style-name="T13">одпункт</text:span><text:span text:style-name="T14">а</text:span><text:span text:style-name="T13"> </text:span><text:span text:style-name="T5">2</text:span><text:span text:style-name="T13"> </text:span><text:span text:style-name="T16">п</text:span><text:span text:style-name="T8">ункт</text:span><text:span text:style-name="T13">а</text:span><text:span text:style-name="T8"> </text:span><text:span text:style-name="T17">14</text:span><text:span text:style-name="T8"> Приложения №1 к постановлению </text:span><text:span text:style-name="T21">слова «</text:span><text:span text:style-name="T26">должностн</text:span><text:span text:style-name="T27">ому</text:span><text:span text:style-name="T26"> лиц</text:span><text:span text:style-name="T27">у</text:span><text:span text:style-name="T26"> </text:span><text:span text:style-name="T28">юридического отдела, ответственн</text:span><text:span text:style-name="T27">ому</text:span><text:span text:style-name="T28"> за профилактику коррупционных и иных правонарушений» </text:span><text:span text:style-name="T26">заменить словами «</text:span><text:span text:style-name="T23">должностн</text:span><text:span text:style-name="T24">ому</text:span><text:span text:style-name="T23"> лиц</text:span><text:span text:style-name="T24">у</text:span><text:span text:style-name="T25">, ответственн</text:span><text:span text:style-name="T24">ому</text:span><text:span text:style-name="T25"> за профилактику коррупционных правонарушений </text:span><text:span text:style-name="T23"><text:s/>»;</text:span></text:p>
      <text:p text:style-name="P18"><text:span text:style-name="T58">1.</text:span><text:span text:style-name="T63">3</text:span><text:span text:style-name="T58">.</text:span><text:span text:style-name="T59"> </text:span><text:span text:style-name="T66">В п</text:span><text:span text:style-name="T58">ункт</text:span><text:span text:style-name="T66">е</text:span><text:span text:style-name="T58"> </text:span><text:span text:style-name="T60">18</text:span><text:span text:style-name="T58"> Приложения №1 к постановлению </text:span><text:span text:style-name="T61">слова « <text:s/>должностным лиц</text:span><text:span text:style-name="T62">ом</text:span><text:span text:style-name="T61"> </text:span><text:span text:style-name="T62">юридического отдела, ответственным за профилактику коррупционных и иных правонарушений</text:span><text:span text:style-name="T61">» заменить словами «</text:span><text:span text:style-name="T63"> должностным лиц</text:span><text:span text:style-name="T64">ом, ответственным за профилактику коррупционных правонарушений </text:span><text:span text:style-name="T63">»;</text:span></text:p>
      <text:p text:style-name="P17"><text:span text:style-name="T63">1.4. В пункте 19 приложения №1 к <text:s/>постановлению слова «должностным лицом юридического отдела ответственным за профилактику коррупционных и иных правонарушений» заменить словами «</text:span><text:span text:style-name="T65">должностным лицом, </text:span><text:soft-page-break/><text:span text:style-name="T65">ответственным за профилактику коррупционных правонарушений»;</text:span></text:p>
      <text:p text:style-name="P19"><text:span text:style-name="T65">1.</text:span><text:span text:style-name="T58">5. </text:span><text:span text:style-name="T63">В пункте </text:span><text:span text:style-name="T58">20</text:span><text:span text:style-name="T63"> приложения №1 к <text:s/>постановлению слова « должностн</text:span><text:span text:style-name="T58">ое</text:span><text:span text:style-name="T63"> лицо юридического отдела ответственн</text:span><text:span text:style-name="T58">ое</text:span><text:span text:style-name="T63"> за профилактику коррупционных и иных правонарушений » заменить словами « </text:span><text:span text:style-name="T58">должностное лицо, ответственное за профилактику коррупционных правонарушений »;</text:span></text:p>
      <text:p text:style-name="P13"><text:span text:style-name="T8">1.</text:span><text:span text:style-name="T15">6</text:span><text:span text:style-name="T8">. П</text:span><text:span text:style-name="T6">риложение №</text:span><text:span text:style-name="T7">2</text:span><text:span text:style-name="T6"> </text:span><text:span text:style-name="T9">к постановлению </text:span><text:span text:style-name="T8">изложить </text:span><text:span text:style-name="T6">в новой редакции </text:span><text:span text:style-name="T10">(прилагается)</text:span><text:span text:style-name="T6">.</text:span></text:p>
      <text:p text:style-name="P12"><text:span text:style-name="T45">2</text:span>. <text:span text:style-name="T51">Управлению службы протокола и информационной политики администрации муниципального образования Кореновский район (Симоненко) </text:span><text:span text:style-name="T52"><text:s text:c="2"/>опубликовать официально настоящее постановление и разместить в </text:span><text:span text:style-name="T53">информационно - телекоммуникационной сети «Интернет» на официальном сайте администрации муниципального образования Кореновский район</text:span><text:span text:style-name="T54">».</text:span></text:p>
      <text:p text:style-name="P11"><text:span text:style-name="T45">3</text:span>. Постановление вступает в силу после его официального опубликования.</text:p>
      <text:p text:style-name="P11"/>
      <text:p text:style-name="P11"/>
      <text:p text:style-name="P11"/>
      <text:p text:style-name="P5">Глава </text:p>
      <text:p text:style-name="P5">муниципального образования</text:p>
      <text:p text:style-name="P5">Кореновский район <text:s text:c="71"/>С.А. Голобородько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1051242749680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">ПРИЛОЖЕНИЕ №<text:span text:style-name="T31">2</text:span></text:p>
            <text:p text:style-name="P2"/>
            <text:p text:style-name="P2">УТВЕРЖДЕН<text:span text:style-name="T29">О</text:span></text:p>
            <text:p text:style-name="P2">постановлением администрации</text:p>
            <text:p text:style-name="P2">муниципального образования</text:p>
            <text:p text:style-name="P2">Кореновский район</text:p>
            <text:p text:style-name="P2">от ___________<text:span text:style-name="T49">№ ______</text:span><text:span text:style-name="T50">_____</text:span></text:p>
          </table:table-cell>
        </table:table-row>
      </table:table>
      <text:p text:style-name="P2"/>
      <text:p text:style-name="P2">СОСТАВ</text:p>
      <text:p text:style-name="P2">комиссии администрации муниципального образования</text:p>
      <text:p text:style-name="P8"><text:span text:style-name="T1"><text:s/>Кореновский район </text:span><text:span text:style-name="T2">по соблюдению требований к служебному</text:span></text:p>
      <text:p text:style-name="P3"><text:s/>поведению муниципальных служащих администрации муниципального</text:p>
      <text:p text:style-name="P3"><text:s/>образования Кореновский район и урегулированию конфликта интересов</text:p>
      <text:p text:style-name="P3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Максименко</text:p>
            <text:p text:style-name="P24">Ирина Анатольевна</text:p>
          </table:table-cell>
          <table:table-cell table:style-name="Таблица2.A1" office:value-type="string">
            <text:p text:style-name="P27">-заместитель главы муниципального образования Кореновский район, </text:p>
            <text:p text:style-name="P27">председател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32">Манько </text:p>
            <text:p text:style-name="P32">Александр Петрович</text:p>
            <text:p text:style-name="P24"/>
          </table:table-cell>
          <table:table-cell table:style-name="Таблица2.A1" office:value-type="string">
            <text:p text:style-name="P27">-заместитель главы муниципального образования Кореновский район,</text:p>
            <text:p text:style-name="P40">заместитель председателя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42">Быкова</text:p>
            <text:p text:style-name="P42">Елена Юрьевна</text:p>
          </table:table-cell>
          <table:table-cell table:style-name="Таблица2.A1" office:value-type="string">
            <text:p text:style-name="P24">-<text:span text:style-name="T46">заведующий сектором профилактики коррупционных правонарушений правового управления</text:span> администрации муниципального</text:p>
            <text:p text:style-name="P24">образования Кореновский район,</text:p>
            <text:p text:style-name="P24">секретар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25"/>
            <text:p text:style-name="P28"/>
          </table:table-cell>
          <table:table-cell table:style-name="Таблица2.A1" office:value-type="string">
            <text:p text:style-name="P25"/>
            <text:p text:style-name="P28">Члены комиссии:</text:p>
          </table:table-cell>
        </table:table-row>
        <table:table-row table:style-name="Таблица2.1">
          <table:table-cell table:style-name="Таблица2.A1" office:value-type="string">
            <text:p text:style-name="P36">Антоненко</text:p>
            <text:p text:style-name="P36">Карина Альбертовна</text:p>
          </table:table-cell>
          <table:table-cell table:style-name="Таблица2.A1" office:value-type="string">
            <text:p text:style-name="P36">-<text:span text:style-name="T56">н</text:span>ачальник отдела по взаимодействию с представительным органом администрации</text:p>
            <text:p text:style-name="P36">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3">Гоптарева</text:p>
            <text:p text:style-name="P33">Елена Викторовна</text:p>
            <text:p text:style-name="P33"/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44"/>
                  <text:p text:style-name="P47">Аннина </text:p>
                  <text:p text:style-name="P47">Татьяна Сергеевна</text:p>
                  <text:p text:style-name="P44"/>
                </table:table-cell>
                <table:table-cell table:style-name="Таблица5.A1" office:value-type="string">
                  <text:p text:style-name="P31">-<text:span text:style-name="T42">начальник отдела по социальным вопросам администрации муниципального образования Кореновский район;</text:span></text:p>
                </table:table-cell>
              </table:table-row>
            </table:table>
            <text:p text:style-name="P10"/>
          </table:table-cell>
          <table:table-cell table:style-name="Таблица2.A1" office:value-type="string">
            <text:p text:style-name="P33">-<text:span text:style-name="T56">н</text:span>ачальник управления сельского хозяйства администрации муниципального образования Кореновский район;</text:p>
            <text:p text:style-name="P33"/>
            <text:p text:style-name="P33">-<text:span text:style-name="T57">начальник отдела по социальным вопросам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43">Дюсимбаева</text:p>
            <text:p text:style-name="P43">Виктория Юрьевна</text:p>
          </table:table-cell>
          <table:table-cell table:style-name="Таблица2.A1" office:value-type="string">
            <text:p text:style-name="P43">-начальник отдела муниципальной <text:span text:style-name="T55">службы и кадровой работы управления делами администрации муниципального образования </text:span><text:soft-page-break/><text:span text:style-name="T55">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37">Малородова</text:p>
            <text:p text:style-name="P37">Татьяна Павловна</text:p>
          </table:table-cell>
          <table:table-cell table:style-name="Таблица2.A1" office:value-type="string">
            <text:p text:style-name="P48">-директор муниципального бюджетного учреждения «Кореновский районный сельскохозяйственный информационно-консультационный центр»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37">Милославская</text:p>
            <text:p text:style-name="P37">Марина Григорьевна</text:p>
          </table:table-cell>
          <table:table-cell table:style-name="Таблица2.A1" office:value-type="string">
            <text:p text:style-name="P48">-начальник управления архитектуры и градостроительства 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8">Наумова</text:p>
            <text:p text:style-name="P38">Марина Генадьевна</text:p>
          </table:table-cell>
          <table:table-cell table:style-name="Таблица2.A1" office:value-type="string">
            <text:p text:style-name="P25">-<text:span text:style-name="T4">начальник </text:span><text:span text:style-name="T33">управления земельных и</text:span><text:span text:style-name="T4"> имущественных отношений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28">Палиев</text:p>
            <text:p text:style-name="P28">Владимир Иванович</text:p>
          </table:table-cell>
          <table:table-cell table:style-name="Таблица2.A1" office:value-type="string">
            <text:p text:style-name="P28">-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2.12">
          <table:table-cell table:style-name="Таблица2.A1" office:value-type="string">
            <text:p text:style-name="P28">Пивовар</text:p>
            <text:p text:style-name="P28">Инна Николаевна</text:p>
            <text:p text:style-name="P28"/>
            <text:p text:style-name="P34"/>
            <text:p text:style-name="P39">Прокофьева</text:p>
            <text:p text:style-name="P39">Ирина Станиславовна</text:p>
            <text:p text:style-name="P39"/>
            <text:p text:style-name="P39"/>
            <text:p text:style-name="P39"/>
            <text:p text:style-name="P34">Сторчун </text:p>
            <text:p text:style-name="P34">Борис Иванович</text:p>
            <text:p text:style-name="P34"/>
            <text:p text:style-name="P45">Черненко</text:p>
            <text:p text:style-name="P46">Анна Николаевна</text:p>
            <text:p text:style-name="P46"/>
            <text:p text:style-name="P46"/>
            <text:p text:style-name="P41">Субочева</text:p>
            <text:p text:style-name="P41">Анастасия Юрьевна</text:p>
          </table:table-cell>
          <table:table-cell table:style-name="Таблица2.A1" office:value-type="string">
            <text:p text:style-name="P28">-начальник <text:span text:style-name="T40">правового управления</text:span></text:p>
            <text:p text:style-name="P28">администрации муниципального образования Кореновский район;</text:p>
            <text:p text:style-name="P28"/>
            <text:p text:style-name="P29">-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  <text:p text:style-name="P29"/>
            <text:p text:style-name="P26"><text:span text:style-name="T4">-</text:span><text:span text:style-name="T41">заместитель главы муниципального образования Кореновский район;</text:span></text:p>
            <text:p text:style-name="P35"/>
            <text:p text:style-name="P26"><text:span text:style-name="T41">-</text:span><text:span text:style-name="T4">начальник финансового управления </text:span><text:span text:style-name="T43">администрации</text:span><text:span text:style-name="T4"> </text:span><text:span text:style-name="T41">муниципального образования Кореновский район;</text:span></text:p>
            <text:p text:style-name="P35"/>
            <text:p text:style-name="P30">-<text:span text:style-name="T47">исполняющий обязанности </text:span>директор<text:span text:style-name="T47">а</text:span> ГБОУ СПО «Кореновский политехнический техникум» <text:span text:style-name="T67">(</text:span><text:span text:style-name="T48">по согласованию)</text:span></text:p>
          </table:table-cell>
        </table:table-row>
      </table:table>
      <text:p text:style-name="P4"/>
      <text:p text:style-name="P22">Заместитель главы </text:p>
      <text:p text:style-name="P22">муниципального образования </text:p>
      <text:p text:style-name="P22">Кореновский район<text:tab/><text:tab/><text:tab/><text:tab/> <text:s text:c="9"/><text:tab/> <text:s text:c="25"/><text:span text:style-name="T37">И.А. Максим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officeooo:rsid="005882cf" officeooo:paragraph-rsid="005882cf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1.61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3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9H14M14S</meta:editing-duration>
    <meta:editing-cycles>52</meta:editing-cycles>
    <meta:generator>LibreOffice/7.1.1.2$Windows_X86_64 LibreOffice_project/fe0b08f4af1bacafe4c7ecc87ce55bb426164676</meta:generator>
    <dc:date>2023-05-10T16:29:42.959000000</dc:date>
    <meta:print-date>2022-08-24T15:57:14.259000000</meta:print-date>
    <meta:document-statistic meta:table-count="3" meta:image-count="0" meta:object-count="0" meta:page-count="4" meta:paragraph-count="87" meta:word-count="620" meta:character-count="5786" meta:non-whitespace-character-count="5092"/>
    <meta:user-defined meta:name="Info 1"/>
    <meta:user-defined meta:name="Info 2"/>
    <meta:user-defined meta:name="Info 3"/>
    <meta:user-defined meta:name="Info 4"/>
  </office:meta>
</office:document-meta>
</file>